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yssinica SIL" svg:font-family="'Abyssinica SIL'" style:font-pitch="variable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adcast" svg:font-family="Broadcas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Broadcas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Broadcast" style:font-size-complex="14pt"/>
    </style:style>
    <style:style style:name="P4" style:family="paragraph" style:parent-style-name="Standard">
      <style:text-properties style:font-name="Arial" style:font-name-complex="Broadcast"/>
    </style:style>
    <style:style style:name="P5" style:family="paragraph" style:parent-style-name="Standard">
      <style:text-properties style:font-name="Arial" officeooo:paragraph-rsid="000a3db5" style:font-name-complex="Broadcast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Broadcast" style:font-size-complex="10pt"/>
    </style:style>
    <style:style style:name="P8" style:family="paragraph" style:parent-style-name="Standard">
      <style:text-properties style:font-name="Arial" fo:font-size="10.5pt" style:font-size-asian="10.5pt" style:font-name-complex="Broadcast" style:font-size-complex="10.5pt"/>
    </style:style>
    <style:style style:name="P9" style:family="paragraph" style:parent-style-name="Standard">
      <style:text-properties style:font-name="Arial" fo:font-size="10.5pt" officeooo:paragraph-rsid="000a3db5" style:font-size-asian="10.5pt" style:font-name-complex="Broadcast" style:font-size-complex="10.5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Broadcast" style:font-size-complex="14pt"/>
    </style:style>
    <style:style style:name="T1" style:family="text">
      <style:text-properties style:font-name="Broadcast" fo:font-size="14pt" style:text-underline-style="solid" style:text-underline-width="auto" style:text-underline-color="font-color" fo:font-weight="bold" style:font-size-asian="14pt" style:font-weight-asian="bold" style:font-name-complex="Broadcast" style:font-size-complex="14pt"/>
    </style:style>
    <style:style style:name="T2" style:family="text">
      <style:text-properties style:font-name="Broadcast" style:font-name-complex="Broadcast"/>
    </style:style>
    <style:style style:name="T3" style:family="text">
      <style:text-properties style:font-name="Broadcast" officeooo:rsid="000a3db5" style:font-name-complex="Broadcast"/>
    </style:style>
    <style:style style:name="T4" style:family="text">
      <style:text-properties style:font-name="Broadcast" fo:font-size="10pt" style:font-size-asian="10pt" style:font-name-complex="Broadcast" style:font-size-complex="10pt"/>
    </style:style>
    <style:style style:name="T5" style:family="text">
      <style:text-properties style:font-name="Broadcast" fo:font-size="10pt" officeooo:rsid="000a3db5" style:font-size-asian="10pt" style:font-name-complex="Broadcast" style:font-size-complex="10pt"/>
    </style:style>
    <style:style style:name="T6" style:family="text">
      <style:text-properties style:font-name="Broadcast" style:font-name-asian="Broadcast" style:font-name-complex="Broadcast"/>
    </style:style>
    <style:style style:name="T7" style:family="text">
      <style:text-properties style:font-name-complex="Broadcast"/>
    </style:style>
    <style:style style:name="T8" style:family="text">
      <style:text-properties officeooo:rsid="000a3db5" style:font-name-complex="Broadcas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a3db5" style:font-weight-asian="bold"/>
    </style:style>
    <style:style style:name="T11" style:family="text">
      <style:text-properties style:font-name-asian="Broadcast"/>
    </style:style>
    <style:style style:name="T12" style:family="text">
      <style:text-properties fo:font-size="10pt" style:font-size-asian="10pt" style:font-name-complex="Broadcast" style:font-size-complex="10pt"/>
    </style:style>
    <style:style style:name="T13" style:family="text">
      <style:text-properties fo:font-size="10pt" officeooo:rsid="000a3db5" style:font-size-asian="10pt" style:font-name-complex="Broadcast" style:font-size-complex="10pt"/>
    </style:style>
    <style:style style:name="T14" style:family="text">
      <style:text-properties officeooo:rsid="000a3db5"/>
    </style:style>
    <style:style style:name="T15" style:family="text">
      <style:text-properties style:font-name="Times New Roman"/>
    </style:style>
    <style:style style:name="T16" style:family="text">
      <style:text-properties style:font-name="Abyssinica SI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Ph</text:span><text:span text:style-name="T9">otographic / Media Consent Form</text:span></text:p>
      <text:p text:style-name="P2"/>
      <text:p text:style-name="P3">INFORMATION</text:p>
      <text:p text:style-name="P1"/>
      <text:p text:style-name="P1"/>
      <text:p text:style-name="P1"><text:span text:style-name="T7">I hereby consent to the collection and use of my personal images by photography or video recording.</text:span></text:p>
      <text:p text:style-name="P4"/>
      <text:p text:style-name="P1"><text:span text:style-name="T7">I acknowledge these may be used </text:span><text:span text:style-name="T8">by Stephen and Kathleen Leatherman </text:span><text:span text:style-name="T7">on </text:span><text:span text:style-name="T8">our Ranch websi</text:span><text:span text:style-name="T7">te, in newsletters and publications as well as distributed to members.</text:span></text:p>
      <text:p text:style-name="P4"/>
      <text:p text:style-name="P1"><text:span text:style-name="T7">I further acknowledge that my image may be used by </text:span><text:span text:style-name="T8">Stephen and Kathleen Leatherman, </text:span><text:span text:style-name="T7">the </text:span><text:span text:style-name="T8">Ranch</text:span><text:span text:style-name="T7"> Committee and media to promote </text:span><text:span text:style-name="T8">the Ranch</text:span><text:span text:style-name="T7"> in the future.</text:span></text:p>
      <text:p text:style-name="P4"/>
      <text:p text:style-name="P1"><text:span text:style-name="T7">I understand that no personal information, such as names, will be used in any publications unless express consent is given.</text:span></text:p>
      <text:p text:style-name="P4"/>
      <text:p text:style-name="P1"><text:span text:style-name="T7">I also understand that my consent can be withdrawn at any time in writing to </text:span><text:span text:style-name="T8">Stephen and Kathleen,</text:span><text:span text:style-name="T7"> the </text:span><text:span text:style-name="T8">Ranch</text:span><text:span text:style-name="T7"> at </text:span><text:span text:style-name="T8">Box 268 Herald, CA <text:s/>95638.</text:span></text:p>
      <text:p text:style-name="P1"><text:span text:style-name="T8"/></text:p>
      <text:p text:style-name="P3">CONSENT FORM</text:p>
      <text:p text:style-name="P4"/>
      <text:p text:style-name="P4">I ……………………………………………………………………………………………………</text:p>
      <text:p text:style-name="P6"><text:span text:style-name="T13">(</text:span><text:span text:style-name="T12">Name of person giving consent &amp; parent/guardian if under 18 years of age</text:span><text:span text:style-name="T13">)</text:span></text:p>
      <text:p text:style-name="P7"/>
      <text:p text:style-name="P1"><text:span text:style-name="T7">Consent to the use of photographs or video footage </text:span><text:span text:style-name="T8">by Stephen and Kathleen Leatherman </text:span><text:span text:style-name="T7">for use on the </text:span><text:span text:style-name="T8">Ranch</text:span><text:span text:style-name="T7"> website, in newsletters and publications as well as for distribution to members. </text:span></text:p>
      <text:p text:style-name="P4"/>
      <text:p text:style-name="P1"><text:span text:style-name="T7">Consent to the use of photographs or video footage being used to promote future </text:span><text:span text:style-name="T8">Ranch</text:span><text:span text:style-name="T7"> events by the </text:span><text:span text:style-name="T8">Ranch </text:span><text:span text:style-name="T7">Committee and other media.</text:span></text:p>
      <text:p text:style-name="P4"/>
      <text:p text:style-name="P4">I further understand that this consent may be withdrawn by me at any time, upon written notice.</text:p>
      <text:p text:style-name="P4"/>
      <text:p text:style-name="P4">I give this consent voluntarily.</text:p>
      <text:p text:style-name="P4"/>
      <text:p text:style-name="P4"/>
      <text:p text:style-name="P9"/>
      <text:p text:style-name="P9"/>
      <text:p text:style-name="P5">………………………………………………...................</text:p>
      <text:p text:style-name="P8">Signature of person giving consent <text:span text:style-name="T14">(Adult 18 and over)</text:span><text:tab/><text:tab/></text:p>
      <text:p text:style-name="P8"/>
      <text:p text:style-name="P5"><text:span text:style-name="T11">…………………………………………………</text:span>................ <text:s/></text:p>
      <text:p text:style-name="P9">Signature of parent/guardian <text:span text:style-name="T14">for minor under</text:span> 18</text:p>
      <text:p text:style-name="P9"/>
      <text:p text:style-name="P4"/>
      <text:p text:style-name="P4">Date 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byssinica SIL" svg:font-family="'Abyssinica SIL'" style:font-pitch="variable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adcast" svg:font-family="Broadcas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A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in" fo:margin-bottom="0.8902in" fo:margin-left="0.9in" fo:margin-right="0.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iends of Old Andado Incorporated</dc:title>
    <meta:initial-creator>Petra</meta:initial-creator>
    <meta:creation-date>2010-04-29T09:08:00</meta:creation-date>
    <dc:creator>Live user</dc:creator>
    <dc:date>2014-06-12T13:09:33.167741448</dc:date>
    <meta:print-date>2010-04-29T22:28:00</meta:print-date>
    <meta:editing-cycles>2</meta:editing-cycles>
    <meta:editing-duration>PT3M</meta:editing-duration>
    <meta:document-statistic meta:table-count="0" meta:image-count="0" meta:object-count="0" meta:page-count="1" meta:paragraph-count="19" meta:word-count="233" meta:character-count="1481" meta:non-whitespace-character-count="1261"/>
    <meta:generator>LibreOffice/4.1.3.2$Linux_x86 LibreOffice_project/410m0$Build-2</meta:generator>
  </office:meta>
</office:document-meta>
</file>